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1pt" fo:font-weight="bold" officeooo:rsid="000d38e8" officeooo:paragraph-rsid="000d38e8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rsid="00094e8c" officeooo:paragraph-rsid="00094e8c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ize="11pt" officeooo:rsid="00094e8c" officeooo:paragraph-rsid="000bf2c7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200%"/>
      <style:text-properties style:font-name="Arial" fo:font-size="11pt" officeooo:rsid="00094e8c" officeooo:paragraph-rsid="00094e8c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rsid="000bf2c7" officeooo:paragraph-rsid="000bf2c7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55cm"/>
      <style:text-properties style:font-name="Arial" fo:font-size="11pt" fo:font-weight="bold" officeooo:rsid="000bf2c7" officeooo:paragraph-rsid="000bf2c7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094e8c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0d38e8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094e8c" officeooo:paragraph-rsid="00094e8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officeooo:paragraph-rsid="00094e8c"/>
    </style:style>
    <style:style style:name="P11" style:family="paragraph" style:parent-style-name="Standard">
      <style:paragraph-properties fo:margin-top="0.499cm" fo:margin-bottom="0cm" loext:contextual-spacing="false" fo:line-height="200%"/>
      <style:text-properties style:font-name="Arial" fo:font-size="11pt" officeooo:rsid="00094e8c" officeooo:paragraph-rsid="000bf2c7" style:font-size-asian="11pt" style:font-size-complex="11pt"/>
    </style:style>
    <style:style style:name="P12" style:family="paragraph" style:parent-style-name="Standard">
      <style:paragraph-properties fo:margin-top="0.499cm" fo:margin-bottom="0cm" loext:contextual-spacing="false" fo:line-height="200%" fo:text-align="justify" style:justify-single-word="false"/>
      <style:text-properties style:font-name="Arial" fo:font-size="11pt" officeooo:rsid="00094e8c" officeooo:paragraph-rsid="000bf2c7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ize="11pt" officeooo:rsid="000bf2c7" officeooo:paragraph-rsid="000bf2c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101712" officeooo:paragraph-rsid="00101712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01712" officeooo:paragraph-rsid="00101712" fo:background-color="transparent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1pt" officeooo:rsid="00094e8c" officeooo:paragraph-rsid="00094e8c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officeooo:rsid="00094e8c" officeooo:paragraph-rsid="00094e8c" style:font-size-asian="11pt" style:font-size-complex="11pt"/>
    </style:style>
    <style:style style:name="T1" style:family="text">
      <style:text-properties officeooo:rsid="000bf2c7"/>
    </style:style>
    <style:style style:name="T2" style:family="text">
      <style:text-properties style:font-name="Arial"/>
    </style:style>
    <style:style style:name="T3" style:family="text">
      <style:text-properties style:font-name="Arial" officeooo:rsid="000bf2c7"/>
    </style:style>
    <style:style style:name="T4" style:family="text">
      <style:text-properties style:font-name="Arial" officeooo:rsid="00094e8c"/>
    </style:style>
    <style:style style:name="T5" style:family="text">
      <style:text-properties style:font-name="Arial" fo:font-size="11pt" officeooo:rsid="00094e8c" style:font-size-asian="11pt" style:font-size-complex="11pt"/>
    </style:style>
    <style:style style:name="T6" style:family="text">
      <style:text-properties style:font-name="Arial" fo:font-size="11pt" officeooo:rsid="000d38e8" style:font-size-asian="11pt" style:font-size-complex="11pt"/>
    </style:style>
    <style:style style:name="T7" style:family="text">
      <style:text-properties style:font-name="Arial" fo:font-weight="bold" fo:background-color="transparent" loext:char-shading-value="0" style:font-weight-asian="bold" style:font-name-complex="Arial"/>
    </style:style>
    <style:style style:name="T8" style:family="text">
      <style:text-properties style:font-name="Arial" fo:background-color="transparent" loext:char-shading-value="0" style:font-name-complex="Ari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officeooo:rsid="00094e8c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officeooo:rsid="000d38e8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f2c7" style:font-weight-asian="bold" style:font-weight-complex="bold"/>
    </style:style>
    <style:style style:name="T14" style:family="text">
      <style:text-properties officeooo:rsid="000d38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B</text:span><text:span text:style-name="T2">ydgoszcz, dnia …………………….. r.</text:span></text:p>
      <text:p text:style-name="P1"><text:span text:style-name="T3">Wnioskodawca</text:span><text:span text:style-name="T4">:</text:span></text:p>
      <text:p text:style-name="P10"><text:span text:style-name="T5">Imię i </text:span><text:span text:style-name="T6">n</text:span><text:span text:style-name="T5">azwisko / </text:span><text:span text:style-name="T6">n</text:span><text:span text:style-name="T5">azwa: ………………………</text:span></text:p>
      <text:p text:style-name="P4">…………………………………………………….</text:p>
      <text:p text:style-name="P4">Adres: ..…………………………………………..</text:p>
      <text:p text:style-name="P4">……………………………………….……………</text:p>
      <text:p text:style-name="P4">Telefon: ………………………………………….</text:p>
      <text:p text:style-name="P6"><text:tab/><text:tab/><text:tab/><text:tab/><text:tab/><text:tab/><text:tab/><text:tab/>Centrum Integracji Społecznej </text:p>
      <text:p text:style-name="P6"><text:tab/><text:tab/><text:tab/><text:tab/><text:tab/><text:tab/><text:tab/><text:tab/>im. Jacka Kuronia</text:p>
      <text:p text:style-name="P6"><text:tab/><text:tab/><text:tab/><text:tab/><text:tab/><text:tab/><text:tab/><text:tab/>ul. Smoleńska 43</text:p>
      <text:p text:style-name="P6"><text:span text:style-name="T9"><text:tab/><text:tab/><text:tab/><text:tab/><text:tab/><text:tab/><text:tab/><text:tab/>85-871 Bydgoszcz</text:span> </text:p>
      <text:p text:style-name="P5"/>
      <text:p text:style-name="P16"/>
      <text:p text:style-name="P17"><text:span text:style-name="T12">W</text:span><text:span text:style-name="T13">niosek o udostępnienie informacji publicznej </text:span></text:p>
      <text:p text:style-name="P8"><text:span text:style-name="T5"><text:tab/>Podstawa prawna: art. 10 ust. 1 w zw. z art. 2 ust 1 i art. 14 ust. 1 ustawy z dnia 6 września 2001 r. o dostępie do informacji publicznej (</text:span><text:span text:style-name="T6">tekst jednolity </text:span><text:span text:style-name="T10">Dz. U. z 2020 r. poz. 2176</text:span><text:span text:style-name="T11">).</text:span></text:p>
      <text:p text:style-name="P9"/>
      <text:p text:style-name="P7"><text:span text:style-name="T5"><text:tab/></text:span><text:span text:style-name="T6">Wnoszę</text:span><text:span text:style-name="T5"> o udostępnienie informacji publicznej dotyczącej: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w formie: udzielenia odpowiedzi* udostępnienia kopii dokumentów*, wgląd do dokumentów urzędowych*, przeniesienie na powszechnie stosowany nośnik informacji (jaki?)*, innej (jakiej?)*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<text:tab/><text:tab/><text:tab/><text:tab/><text:tab/><text:tab/><text:tab/><text:tab/>……………………………………………<text:tab/><text:tab/><text:tab/><text:tab/><text:tab/><text:tab/><text:tab/><text:tab/><text:span text:style-name="T1">P</text:span>odpis wnioskodawcy</text:p>
      <text:p text:style-name="P3">* <text:span text:style-name="T14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12:28.336753187</meta:creation-date>
    <dc:date>2021-01-15T12:30:35.345000000</dc:date>
    <meta:editing-duration>PT6M45S</meta:editing-duration>
    <meta:editing-cycles>3</meta:editing-cycles>
    <meta:generator>LibreOffice/6.2.2.2$Windows_X86_64 LibreOffice_project/2b840030fec2aae0fd2658d8d4f9548af4e3518d</meta:generator>
    <meta:print-date>2021-01-18T14:55:36.770000000</meta:print-date>
    <meta:document-statistic meta:table-count="0" meta:image-count="0" meta:object-count="0" meta:page-count="1" meta:paragraph-count="19" meta:word-count="106" meta:character-count="1217" meta:non-whitespace-character-count="1077"/>
  </office:meta>
</office:document-meta>
</file>